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c2-"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Powering our Commun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wering our Communit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50% of the FY20 Powering our Community installations were paid and installed in FY21. This included some larger systems, with three systems being 30kW or more.</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top-c2-">
            <text:p>Total value of investment by AGL Energy ($)</text:p>
          </table:table-cell>
          <table:table-cell office:value-type="float" table:style-name="right-bottom-n-g-" office:value="370313"/>
          <table:table-cell office:value-type="float" table:style-name="right-bottom-n-g-" office:value="130490"/>
          <table:table-cell office:value-type="float" table:style-name="right-bottom-n-g-" office:value="230830"/>
        </table:table-row>
        <table:table-row table:style-name="ro1">
          <table:table-cell office:value-type="string" table:style-name="first-left-top-">
            <text:p>Total capacity of rooftop solar panels installed (kW)</text:p>
          </table:table-cell>
          <table:table-cell office:value-type="float" table:style-name="right-bottom-n-d2-" office:value="270.05"/>
          <table:table-cell office:value-type="float" table:style-name="right-bottom-n-d2-" office:value="77.55"/>
          <table:table-cell office:value-type="float" table:style-name="right-bottom-n-d1-" office:value="161.7"/>
        </table:table-row>
        <table:table-row table:style-name="ro1">
          <table:table-cell office:value-type="string" table:style-name="lastrow-first-left-top-">
            <text:p>Number of organisations supported</text:p>
          </table:table-cell>
          <table:table-cell office:value-type="float" table:style-name="lastrow-right-bottom-n-" office:value="14"/>
          <table:table-cell office:value-type="float" table:style-name="lastrow-right-bottom-n-" office:value="7"/>
          <table:table-cell office:value-type="float" table:style-name="lastrow-right-bottom-n-" office:value="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Launched in FY19, the Powering our Community Solar Fund is an initiative whereby AGL Energy employees are able to nominate local community groups to receive an AGL Energy-donated and installed solar system. An employee-based committee selects the most worthy entries, based upon their contribution to social and economic inclusion. By directing funds to this initiative, AGL Energy will be able to maximise local community engagement and encourage employee support for local community organisation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05:36:56Z</meta:creation-date>
    <dc:title>FY21 ESG Data Centre</dc:title>
    <dc:language>en-gb</dc:language>
  </office:meta>
</office:document-meta>
</file>